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apercuregular" svg:font-family="apercuregular, Arial, 'Helvetica Neue', Helvetica, Arial, sans-serif"/>
  </office:font-face-decls>
  <office:automatic-styles>
    <style:style style:name="P1" style:family="paragraph" style:parent-style-name="Standard">
      <style:text-properties fo:font-size="18pt" fo:font-weight="bold" officeooo:rsid="000df1d9" officeooo:paragraph-rsid="000df1d9" style:font-size-asian="18pt" style:font-weight-asian="bold" style:font-size-complex="18pt" style:font-weight-complex="bold"/>
    </style:style>
    <style:style style:name="P2" style:family="paragraph" style:parent-style-name="Standard">
      <style:text-properties style:font-name="Liberation Serif" fo:font-size="18pt" officeooo:rsid="000df1d9" officeooo:paragraph-rsid="000df1d9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kład/INCI:</text:p>
      <text:p text:style-name="P2">Aqua, Ammonium Lauryl Sulfate, Sodium Laureth Sulfate, Cocamidopropyl Betaine, Cocamide DEA, Soyamide DEA, Cocamidopropylamine Oxide, Polyquaternium-7, Phospholipids, Sphingolipids, Glycol Distearate, Laureth-10, Cocamide MEA, Citric Acid, Disodium EDTA, Ascorbyl Palmitate, Tocopherol, Lecithin, Hydrogenated Palm Glycerides Citrate, Sodium Chloride, Parfum, Limonene, Sodium Citrate, Phenoxyethanol, Sodium Benzoate, Potassium Sorbate, DMDM Hydantoin, Methylchloroisothiazolinone, Methylisothiazolinone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apercuregular" svg:font-family="apercuregular, Arial, 'Helvetica Neue', Helvetica, Arial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23T12:49:13.809000000</meta:creation-date>
    <dc:date>2024-12-23T12:58:35.556000000</dc:date>
    <meta:editing-duration>PT9M18S</meta:editing-duration>
    <meta:editing-cycles>8</meta:editing-cycles>
    <meta:generator>LibreOffice/24.8.3.2$Windows_X86_64 LibreOffice_project/48a6bac9e7e268aeb4c3483fcf825c94556d9f92</meta:generator>
    <meta:document-statistic meta:table-count="0" meta:image-count="0" meta:object-count="0" meta:page-count="1" meta:paragraph-count="2" meta:word-count="51" meta:character-count="516" meta:non-whitespace-character-count="467"/>
  </office:meta>
</office:document-meta>
</file>