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Liberation Serif" fo:font-size="16pt" fo:letter-spacing="normal" fo:font-style="normal" fo:font-weight="normal" style:font-size-asian="16pt" style:font-size-complex="16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iberation Serif" fo:font-size="16pt" fo:letter-spacing="normal" fo:font-style="normal" fo:font-weight="normal" style:font-size-asian="16pt" style:font-size-complex="16pt"/>
    </style:style>
    <style:style style:name="P4" style:family="paragraph" style:parent-style-name="Standard">
      <style:text-properties style:font-name="Liberation Serif" fo:font-size="16pt" fo:font-weight="bold" officeooo:rsid="0002a6c0" officeooo:paragraph-rsid="0002a6c0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Liberation Serif" fo:font-size="16pt" officeooo:rsid="0002a6c0" officeooo:paragraph-rsid="0002a6c0" style:font-size-asian="16pt" style:font-size-complex="16pt"/>
    </style:style>
    <style:style style:name="T1" style:family="text">
      <style:text-properties fo:font-variant="normal" fo:text-transform="none" fo:color="#000000" loext:opacity="100%" style:font-name="Liberation Serif" fo:font-size="16pt" fo:letter-spacing="normal" fo:font-style="normal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Ostrzeżenia:</text:span></text:span></text:p>
      <text:list text:style-name="L1">
        <text:list-item>
          <text:p text:style-name="P2">Tylko do użytku zewnętrznego.</text:p>
        </text:list-item>
        <text:list-item>
          <text:p text:style-name="P2">Unikać kontaktu z oczami.</text:p>
        </text:list-item>
        <text:list-item>
          <text:p text:style-name="P2">Przechowywać poza zasięgiem dzieci.</text:p>
        </text:list-item>
      </text:list>
      <text:p text:style-name="P3">Skład produktu może ulec zmianie. Aktualny skład produktu znajduje się na opakowaniu.</text:p>
      <text:p text:style-name="P4">Skład/INCI:</text:p>
      <text:p text:style-name="P5">Aqua (Water), Ammonium Lauryl Sulfate, Cocamidopropyl Betaine, Parfum (Fragrance), Sodium Lauroyl Methyl Isethionate, Sodium Methyl Oleoyl Taurate, Lauryl Glucoside, Coco-Glucoside, Equisetum Arvense (Horsetail) Leaf Extract, Panthenol, Phyllanthus Emblica Fruit Extract, Caprylyl/Capryl Glucoside, Glycerin, Polyglyceryl-3 PCA, Hydroxypropyl Guar Hydroxypropyltrimonium Chloride, Polyquaternium-10, Propanediol, Lactic Acid, Citric Acid, Disodium EDTA, Sodium Benzoate, Potassium Sorbate, Hexamethylindanopyran, Tetramethyl Acetyloctahydronaphthalenes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9T13:58:07.508509900</meta:creation-date>
    <dc:date>2026-05-29T14:22:07.310703900</dc:date>
    <meta:editing-duration>PT23M56S</meta:editing-duration>
    <meta:editing-cycles>11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7" meta:word-count="83" meta:character-count="753" meta:non-whitespace-character-count="680"/>
  </office:meta>
</office:document-meta>
</file>