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e60d5" officeooo:paragraph-rsid="001e60d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e60d5" officeooo:paragraph-rsid="001e60d5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HEMA, Bumetrizole, [+/-] Mica, CI 77891, CI 77499, CI 74160, CI 77492, CI 7749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8T12:27:22.084000000</meta:creation-date>
    <dc:date>2025-05-08T12:27:46.693000000</dc:date>
    <meta:editing-duration>PT24S</meta:editing-duration>
    <meta:editing-cycles>1</meta:editing-cycles>
    <meta:document-statistic meta:table-count="0" meta:image-count="0" meta:object-count="0" meta:page-count="1" meta:paragraph-count="2" meta:word-count="17" meta:character-count="111" meta:non-whitespace-character-count="96"/>
    <meta:generator>LibreOffice/24.8.6.2$Windows_X86_64 LibreOffice_project/6d98ba145e9a8a39fc57bcc76981d1fb1316c60c</meta:generator>
  </office:meta>
</office:document-meta>
</file>