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kład/INCI:</text:span><text:span text:style-name="T3"><text:line-break/>Acrylates/Carbamate Copolymer, Acrylates/VP Copolymer, [bis(4- methylphenyl) phosphoroso](2,4,6</text:span><text:span text:style-name="T4"><text:s/></text:span><text:span text:style-name="T5">trimethylphenyl)methanone, Acrylates Copolymer, Mica [+/-] CI 77891, CI 77499, CI 14700, CI 47005, CI 75810, CI 77007, CI</text:span><text:span text:style-name="T6"><text:s/></text:span><text:span text:style-name="T7">77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6:31:00Z</meta:creation-date>
    <dc:date>2024-10-21T06:31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5" meta:row-count="1" meta:non-whitespace-character-count="203"/>
  </office:meta>
</office:document-meta>
</file>