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e1c73" officeooo:paragraph-rsid="001e1c73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e1c73" officeooo:paragraph-rsid="001e1c7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Paraffinum Liquidum (Mineral Oil), Sucrose, Sodium Chloride, Petrolatum, Silica, PEG-40 Hydrogenated Castor Oil, Juglans Regia (Walnut) Shell Powder, Prunus Amygdalus Dulcis (Sweet Almond) Oil, Butyrospermum Parkii (Shea) Butter, Cera Alba (Beeswax), Stearic Acid, Tocopheryl Acetate, Glycerin, C10-18 Triglycerides, Paraffin, Ethylhexylglycerin, BHA, Phenoxyethanol, Parfum (Fragrance), Coumarin, Hexyl Cinnamal, Limonene, CI 1914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11:26:05.926000000</meta:creation-date>
    <dc:date>2024-12-20T11:27:13.618000000</dc:date>
    <meta:editing-duration>PT1M7S</meta:editing-duration>
    <meta:editing-cycles>3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1" meta:character-count="444" meta:non-whitespace-character-count="395"/>
  </office:meta>
</office:document-meta>
</file>