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Cetearyl Alcohol, Glycerin, Quaternium-91, Silicone Quaternium-16, Cetrimonium Chloride, Cetrimonium Methosulfate, Undeceth-11, Butyloctanol, Undeceth-5, Isopropyl Alcohol, Olea Europaea Fruit Oil, Olea Europaea Oil Unsaponifiables, Hydrolyzed Keratin, Hydrolyzed Corn Protein, Hydrolyzed Wheat Protein, Hydrolyzed Soy Protein, Polyquaternium-10, Sodium Benzoate, Potassium Sorbate, Phenoxyethanol, Acetic Acid, Triethanolamine, Parfum, DMDM Hydantoin, Methylchloroisothiazolinone, Methylisothiazolin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2:53:52.088000000</dc:date>
    <meta:editing-duration>PT4M37S</meta:editing-duration>
    <meta:editing-cycles>4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50" meta:character-count="521" meta:non-whitespace-character-count="473"/>
  </office:meta>
</office:document-meta>
</file>