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c5ae" officeooo:paragraph-rsid="0005c5ae"/>
    </style:style>
    <style:style style:name="P2" style:family="paragraph" style:parent-style-name="Standard">
      <style:text-properties fo:font-size="18pt" officeooo:rsid="0005c5ae" officeooo:paragraph-rsid="0005c5ae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Skład/INCI:</text:span><text:line-break/>Bis-HEA Polycaprolactone Diol/IPDI Copolymer, Hydroxyethyl Acrylate/IPDI/PPG15 Glyceryl Ether Copolymer, Hydroxypropyl Methacrylate, Ethyl Trimethylbenzoyl </text:p>
      <text:p text:style-name="P2">Phenylphosphinate, Hexanediol Dimethacrylate, Calcium Aluminum Borosilicate, Synthetic </text:p>
      <text:p text:style-name="P2">Fluorphlogopite, Tin Oxide, Mica, CI 77499, CI 74260, CI 74160, CI 12490, CI 15850, CI 73360, </text:p>
      <text:p text:style-name="P2">CI 60725, CI 15980, CI 15985, CI 77266, CI 42735, CI 77891, CI 77491, CI 77492, CI 77499, Iron</text:p>
      <text:p text:style-name="P2">Powder, Benzoyl Isopropanol, Silica Dimethyl Silylate, PEG-15 Trimethylolpropane Triacrylate, </text:p>
      <text:p text:style-name="P2">Polyethylene Terephthalate, Dipropylene Glycol Diacrylate, Lithium Chloride, BHT, 2-</text:p>
      <text:p text:style-name="P1"><text:span text:style-name="T1">Hydroxyethyl Acrylate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7T13:15:40.272000000</meta:creation-date>
    <dc:date>2024-10-17T13:16:30.708000000</dc:date>
    <meta:editing-duration>PT51S</meta:editing-duration>
    <meta:editing-cycles>1</meta:editing-cycles>
    <meta:document-statistic meta:table-count="0" meta:image-count="0" meta:object-count="0" meta:page-count="1" meta:paragraph-count="7" meta:word-count="78" meta:character-count="644" meta:non-whitespace-character-count="570"/>
    <meta:generator>Neat_Office/6.2.8.2$Windows_x86 LibreOffice_project/</meta:generator>
  </office:meta>
</office:document-meta>
</file>