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07935" officeooo:paragraph-rsid="00007935" style:font-size-asian="18pt" style:font-size-complex="18pt"/>
    </style:style>
    <style:style style:name="P2" style:family="paragraph" style:parent-style-name="Standard">
      <style:text-properties fo:font-size="18pt" fo:font-weight="bold" officeooo:rsid="00007935" officeooo:paragraph-rsid="00007935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29T10:45:27.902000000</dc:date><text:p>&lt;!--StartFragment--&gt;</text:p></office:annotation>Paraffinum Liquidum, Prunus Amygdalus Dulcis (Sweet Almond) Oil, Prunus Persica (Peach) Kernel Oil, Parfum, Amyl Cinnamal, d-Limonene, Benzyl Alcohol, Amylcinnamyl Alcohol, Hexyl Cinnamal, [+/-] CI 16255, CI 42090, CI 19140, CI 26100<office:annotation><dc:date>2024-10-29T10:45:27.902000000</dc:date><text:p>&lt;!--EndFragment--&gt;</text:p></office:annotation> <office:annotation><dc:date>2024-10-29T10:40:37.401000000</dc:date><text:p>&lt;!--EndFragment--&gt;</text:p></office:annotatio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40:29.094000000</meta:creation-date>
    <dc:date>2024-10-29T10:45:29.299000000</dc:date>
    <meta:editing-duration>PT29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2" meta:word-count="33" meta:character-count="246" meta:non-whitespace-character-count="213"/>
  </office:meta>
</office:document-meta>
</file>