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list-style-name="L1">
      <style:paragraph-properties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Text_20_body" style:list-style-name="L1">
      <style:paragraph-properties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6"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7"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3">Unikać kontaktu z oczami.</text:p>
        </text:list-item>
        <text:list-item>
          <text:p text:style-name="P4">Przechowywać poza zasięgiem dzieci.</text:p>
        </text:list-item>
      </text:list>
      <text:p text:style-name="P5">Skład produktu może ulec zmianie. Aktualny skład produktu znajduje się na opakowaniu.</text:p>
      <text:p text:style-name="P6">Skład/INCI:</text:p>
      <text:p text:style-name="P7">Aqua (Water), Cetearyl Alcohol, Cocos Nucifera (Coconut) Oil, Dimethicone, Phenyl Trimethicone, Glycerin, Behentrimonium Chloride, Equisetum Arvense (Horsetail) Leaf Extract, Ginkgo Biloba (Ginkgo) Leaf Extract, Simmondsia Chinensis (Jojoba) Seed Oil, Argania Spinosa (Argan) Kernel Oil, Hydrolyzed Keratin, Hydroxypropyl Guar Hydroxypropyltrimonium Chloride, Dimethiconol, Isopropyl Alcohol, Propylene Glycol, Hydroxyethylcellulose, Tocopheryl Acetate, Lactic Acid, Disodium EDTA, Phenoxyethanol, Ethylhexylglycerin, Sodium Benzoate, Potassium Sorbate, Parfum (Fragrance), Amyl Salicylate.</text:p>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15:57.846001100</dc:date>
    <meta:editing-duration>PT17M48S</meta:editing-duration>
    <meta:editing-cycles>6</meta:editing-cycles>
    <meta:generator>LibreOffice/25.8.6.2$Windows_X86_64 LibreOffice_project/b4b39682cd9868fa725bc664aff94278d315bd04</meta:generator>
    <meta:document-statistic meta:table-count="0" meta:image-count="0" meta:object-count="0" meta:page-count="1" meta:paragraph-count="7" meta:word-count="91" meta:character-count="790" meta:non-whitespace-character-count="709"/>
  </office:meta>
</office:document-meta>
</file>