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5435d" officeooo:paragraph-rsid="0005435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435d" officeooo:paragraph-rsid="0005435d" style:font-size-asian="16pt" style:font-size-complex="16pt"/>
    </style:style>
    <style:style style:name="P3" style:family="paragraph" style:parent-style-name="Standard" style:list-style-name="L1">
      <style:text-properties fo:font-size="16pt" officeooo:rsid="0005435d" officeooo:paragraph-rsid="0009cd30" style:font-size-asian="16pt" style:font-size-complex="16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Unikać wdychania pyłu.</text:p>
        </text:list-item>
      </text:list>
      <text:p text:style-name="P2"/>
      <text:p text:style-name="P2">Skład produktu może ulec zmianie. Aktualny skład produktu znajduje się na opakowaniu.</text:p>
      <text:p text:style-name="P2"/>
      <text:p text:style-name="P1">Skład/INCI:</text:p>
      <text:p text:style-name="P2"/>
      <text:p text:style-name="P2">Calcium Carbonate, Aluminum Starch Octenylsuccinate, Magnesium Carbonate, Zinc Undecylenate, Oryza Sativa (Rice) Starch, Aqua (Water), Potassium Alum, Achillea Millefolium (Yarrow) Flower/Leaf/Stem Extract, Salvia Officinalis (Sage) Leaf Extract, Menthol, Alcohol Denat., Camphor.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0:38:27.636108000</meta:creation-date>
    <dc:date>2026-05-07T12:13:21.019667700</dc:date>
    <meta:editing-duration>PT1H34M50S</meta:editing-duration>
    <meta:editing-cycles>8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6" meta:word-count="54" meta:character-count="441" meta:non-whitespace-character-count="395"/>
  </office:meta>
</office:document-meta>
</file>