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p text:style-name="P2"/>
      <text:list text:style-name="L1">
        <text:list-item>
          <text:p text:style-name="P3">Tylko do użytku zewnętrznego.</text:p>
        </text:list-item>
        <text:list-item>
          <text:p text:style-name="P3">Przechowywać w miejscu niedostępnym dla dzieci, chronić przed dziećmi.</text:p>
        </text:list-item>
        <text:list-item>
          <text:p text:style-name="P3">Przechowywać w temperaturze pokojowej.</text:p>
        </text:list-item>
        <text:list-item>
          <text:p text:style-name="P3">Unikać kontaktu z oczami. W przypadku dostania się do oczu przemyć je obficie wodą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2:43:49.970000000</meta:creation-date>
    <dc:date>2025-04-30T12:44:29.099000000</dc:date>
    <meta:editing-duration>PT38S</meta:editing-duration>
    <meta:editing-cycles>2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5" meta:word-count="36" meta:character-count="236" meta:non-whitespace-character-count="209"/>
  </office:meta>
</office:document-meta>
</file>