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361f1" officeooo:paragraph-rsid="001361f1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361f1" officeooo:paragraph-rsid="001361f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 (Water), Octocrylene, Titanium Dioxide (nano), Butyl Methoxydibenzoylmethane, Glycerin, C12-15 Alkyl Benzoate, Ethylhexyl Methoxycinnamate, Ethylhexyl Stearate, Cetearyl Alcohol, Silica, Panthenol, Butyrospermum Parkii (Shea) Butter, Coco-Caprylate/Caprate, Hydrolyzed Wheat Protein/PVP Crosspolymer, Niacinamide, Aloe Barbadensis Leaf Juice, Tocopheryl Acetate, Allantoin, Cichorium Intybus (Chicory) Root Extract, Polyurethane-62, Trideceth-6, Hydroxyethyl Acrylate/Sodium Acryloyldimethyl Taurate Copolymer, Polysorbate 60, Sorbitan Isostearate, Ceteareth-20, Xanthan Gum, Sodium Hydroxide, Disodium EDTA, BHT, Potassium Sorbate, Sodium Benzoate, Citric Acid, Phenoxyethanol, Ethylhexylglycerin, Triethyl Citrate, Caprylyl Glycol, Benzoic Acid, Parfum (Fragrance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9T12:34:22.523000000</meta:creation-date>
    <dc:date>2024-12-19T12:38:03.397000000</dc:date>
    <meta:editing-duration>PT3M37S</meta:editing-duration>
    <meta:editing-cycles>10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78" meta:character-count="783" meta:non-whitespace-character-count="707"/>
  </office:meta>
</office:document-meta>
</file>