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5435d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Aqua (Water), Propylene Glycol, Panthenol, Hesperidin, Aesculus Hippocastanum (Horse Chestnut) Seed Extract, Ectoin, Diosmine, Polysorbate 20, Carbomer, Phenoxyethanol, Triethanolamine, Citric Acid, Parfum (Fragrance), Ethylhexylglycerin, Geranyl Acetate, Hexamethylindanopyran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6-12T14:46:24.803348800</dc:date>
    <meta:editing-duration>PT55M42S</meta:editing-duration>
    <meta:editing-cycles>6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5" meta:word-count="46" meta:character-count="416" meta:non-whitespace-character-count="376"/>
  </office:meta>
</office:document-meta>
</file>