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Sodium Laureth Sulfate, Cocamidopropyl Betaine, Propylene Glycol, Sodium Chloride, Coco-Glucoside, Glyceryl Oleate, Amodimethicone, Polyquaternium-10, Cocamide MIPA, Soy Acid, Capric Acid, Caprylic Acid, Tocopherol, Hydrogenated Vegetable Glycerides Citrate, C12-14 sec-Pareth-5, C12-14 sec-Pareth-9, Acetic Acid, Decylene Glycol, Caprylyl Glycol, Disodium EDTA, Laureth-4, Citric Acid, Parfum, Phenoxyethanol, DMDM Hydantoin, Methylchloroisothiazolinone, Methylisothiazolinone, Acid Violet 43, Basic Red 5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16:40.339000000</dc:date>
    <meta:editing-duration>PT27M17S</meta:editing-duration>
    <meta:editing-cycles>20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6" meta:character-count="525" meta:non-whitespace-character-count="471"/>
  </office:meta>
</office:document-meta>
</file>