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1218e2" officeooo:paragraph-rsid="001218e2" style:font-size-asian="16pt" style:font-weight-asian="bold" style:font-size-complex="16pt" style:font-weight-complex="bold"/>
    </style:style>
    <style:style style:name="P2" style:family="paragraph" style:parent-style-name="Standard">
      <style:text-properties fo:font-size="16pt" officeooo:rsid="001218e2" officeooo:paragraph-rsid="001218e2" style:font-size-asian="16pt" style:font-size-complex="16pt"/>
    </style:style>
    <style:style style:name="P3" style:family="paragraph" style:parent-style-name="Standard" style:list-style-name="L1">
      <style:text-properties fo:font-size="16pt" officeooo:rsid="001218e2" officeooo:paragraph-rsid="001218e2" style:font-size-asian="16pt" style:font-size-complex="16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p text:style-name="P2"/>
      <text:list text:style-name="L1">
        <text:list-item>
          <text:p text:style-name="P3">Tylko do użytku zewnętrznego.</text:p>
        </text:list-item>
      </text:list>
      <text:p text:style-name="P2"/>
      <text:p text:style-name="P1">Skład/INCI:</text:p>
      <text:p text:style-name="P2">Sodium Chloride, Alcohol Denat., Silica, Sodium Cocoyl Isethionate, Parfum (Fragrance), VP/VA Copolymer, Mica, Aqua (Water), CI 77891 (Titanium Dioxide), Glycerin, Fragaria Ananassa (Strawberry) Fruit Extract, Rubus Idaeus (Raspberry) Fruit Extract, Rubus Fruticosus (Blackberry) Fruit Extract, Potassium Sorbate, Sodium Benzoate, Citrus Aurantium Peel Oil, Limonene, Linalool, CI 14720, CI 19140, CI 162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9T10:45:23.240075200</meta:creation-date>
    <dc:date>2026-02-09T10:46:49.720091800</dc:date>
    <meta:editing-duration>PT1M26S</meta:editing-duration>
    <meta:editing-cycles>1</meta:editing-cycles>
    <meta:document-statistic meta:table-count="0" meta:image-count="0" meta:object-count="0" meta:page-count="1" meta:paragraph-count="4" meta:word-count="58" meta:character-count="459" meta:non-whitespace-character-count="406"/>
    <meta:generator>LibreOffice/25.2.7.2$Windows_X86_64 LibreOffice_project/5cbfd1ab6520636bb5f7b99185aa69bd7456825d</meta:generator>
  </office:meta>
</office:document-meta>
</file>