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6pt" fo:letter-spacing="normal" fo:font-style="normal" fo:font-weight="normal" style:font-size-asian="16pt" style:font-size-complex="16pt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6pt" fo:letter-spacing="normal" fo:font-style="normal" fo:font-weight="normal" style:font-size-asian="16pt" style:font-size-complex="16pt"/>
    </style:style>
    <style:style style:name="P4" style:family="paragraph" style:parent-style-name="Text_20_body" style:list-style-name="L1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text-properties fo:font-size="16pt" fo:font-weight="bold" officeooo:rsid="001088df" officeooo:paragraph-rsid="001088df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officeooo:rsid="001088df" officeooo:paragraph-rsid="001088df" style:font-size-asian="16pt" style:font-size-complex="16pt"/>
    </style:style>
    <style:style style:name="T1" style:family="text">
      <style:text-properties fo:font-variant="normal" fo:text-transform="none" fo:color="#000000" loext:opacity="100%" style:font-name="Verdana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Przechowywać w miejscu niedostępnym dla dzieci.</text:p>
        </text:list-item>
        <text:list-item>
          <text:p text:style-name="P3">Przeczytać uważnie sposób użycia.</text:p>
        </text:list-item>
        <text:list-item>
          <text:p text:style-name="P3">Nie stosować po upływie terminu ważności.</text:p>
        </text:list-item>
        <text:list-item>
          <text:p text:style-name="P4">Przestań używać produktu jeśli wystąpią jakiekolwiek reakcje niepożądane.</text:p>
        </text:list-item>
      </text:list>
      <text:p text:style-name="P5">Skład produktu może ulec zmianie. Aktualny skład produktu znajduje się na opakowaniu.</text:p>
      <text:p text:style-name="P6">Skład/INCI:</text:p>
      <text:p text:style-name="P7">Glycerin, Sucrose, Persea Gratissima Oil, Parfum, Prunus Armeniaca Seed Powder, Juglans Regia Shell Powder, Prunus Amygdalus Dulcis Shell Powder, Paeonia Officinalis Flower Extract, Prunus Armeniaca Kernel Oil, Tocopheryl Acetate, Hydroxyethyl Acrylate/Sodium Acryloyldimethyl Taurate Copolymer, Aqua, Synthetic Fluorphlogopite, Phenoxyethanol, Ethylhexylglycerin, Polysorbate 60, Sorbitan Isostearate, CI 77891, Tin Oxide, Linalyl Acetate, Hexadecanolactone, Juniperus Virginiana Oil, Limonene, Rose Ketones, Pinene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5T09:27:21.403339300</meta:creation-date>
    <dc:date>2026-08-05T09:28:05.563739000</dc:date>
    <meta:editing-duration>PT44S</meta:editing-duration>
    <meta:editing-cycles>1</meta:editing-cycles>
    <meta:document-statistic meta:table-count="0" meta:image-count="0" meta:object-count="0" meta:page-count="1" meta:paragraph-count="8" meta:word-count="99" meta:character-count="822" meta:non-whitespace-character-count="735"/>
    <meta:generator>LibreOffice/26.2.5.2$Windows_X86_64 LibreOffice_project/cd7284b4cbbfeb507e630c1aac019f4157393acb</meta:generator>
  </office:meta>
</office:document-meta>
</file>