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de1a9" officeooo:paragraph-rsid="001de1a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de1a9" officeooo:paragraph-rsid="001de1a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Isobornyl Methacrylate, Ethyl Trimethylbenzoyl Phenylphosphinate, Hydroxycyclohexyl Phenyl Ketone, Silica Dimethyl Silylate, [+/-] CI 45410, CI 15850, CI 19140, CI 77742, CI 77510, CI 77499, CI 77891, CI 77288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3:07:24.473000000</meta:creation-date>
    <dc:date>2025-02-12T13:07:48.641000000</dc:date>
    <meta:editing-duration>PT24S</meta:editing-duration>
    <meta:editing-cycles>1</meta:editing-cycles>
    <meta:document-statistic meta:table-count="0" meta:image-count="0" meta:object-count="0" meta:page-count="1" meta:paragraph-count="2" meta:word-count="31" meta:character-count="242" meta:non-whitespace-character-count="212"/>
    <meta:generator>LibreOffice/24.8.4.2$Windows_X86_64 LibreOffice_project/bb3cfa12c7b1bf994ecc5649a80400d06cd71002</meta:generator>
  </office:meta>
</office:document-meta>
</file>