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kład / INCI:</text:span><text:line-break/><text:line-break/>Aqua (Water), Octocrylene, Diisopropyl Adipate, Isoamyl p-Methoxycinnamate, Diethylamino Hydroxybenzoyl Hexyl Benzoate, Ethylhexyl Salicylate, Bis-Ethylhexyloxyphenol Methoxyphenyl Triazine, Polyglyceryl-6 Stearate, Butyl Methoxydibenzoylmethane, Phenylbenzimidazole Sulfonic Acid, Triethanolamine, Panthenol, Olea Europaea (Olive*) Fruit Oil, Argania Spinosa Kernel (Argan) Oil, Arachis Hypogaea (Peanut) Oil, Daucus Carota Sativa (Carrot) Root Extract, Tocopherol, Aloe* Barbadensis Leaf Juice Powder, Ethylhexyl Triazone, Hydroxyacetophenone, Tocopheryl Acetate, Caprylyl Glycol, Polyglyceryl-6 Behenate, Disodium EDTA, Xanthan Gum, Acrylates/C10-30 Alkyl Acrylate Crosspolymer, Isopropyl Myristate, Phenoxyethanol, Chlorphenesin, Beta-Carotene, Parfum (Fragrance), Tetramethyl Acetyloctahydronaphthalenes, Hexamethylindanopyran, Linalool, Citrus Limon Peel Oil, Limonene, Juniperus Virginiana Oil, Pinen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30T14:54:05.723000000</meta:creation-date>
    <dc:date>2025-05-08T13:03:26.826000000</dc:date>
    <meta:editing-duration>PT48S</meta:editing-duration>
    <meta:editing-cycles>3</meta:editing-cycles>
    <meta:generator>LibreOffice/24.8.6.2$Windows_X86_64 LibreOffice_project/6d98ba145e9a8a39fc57bcc76981d1fb1316c60c</meta:generator>
    <meta:document-statistic meta:table-count="0" meta:image-count="0" meta:object-count="0" meta:page-count="1" meta:paragraph-count="1" meta:word-count="91" meta:character-count="924" meta:non-whitespace-character-count="832"/>
  </office:meta>
</office:document-meta>
</file>