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paragraph-rsid="0019034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paragraph-rsid="00190347" style:font-size-asian="18pt" style:font-size-complex="18pt"/>
    </style:style>
    <style:style style:name="P3" style:family="paragraph" style:parent-style-name="Standard" style:list-style-name="L1">
      <style:text-properties fo:font-size="18pt" officeooo:paragraph-rsid="00190347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temperaturze pokojowej, z dala od źródła ciepła i światła. </text:p>
        </text:list-item>
        <text:list-item>
          <text:p text:style-name="P3">Nie stosować w przypadku nadwrażliwości na jakikolwiek składnik. </text:p>
        </text:list-item>
        <text:list-item>
          <text:p text:style-name="P3">Skład produktu może ulec zmianie. Aktualny skład produktu znajduje się na opak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3:21:28.100000000</meta:creation-date>
    <dc:date>2025-06-11T13:22:09.574000000</dc:date>
    <meta:editing-duration>PT41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4" meta:word-count="35" meta:character-count="239" meta:non-whitespace-character-count="209"/>
  </office:meta>
</office:document-meta>
</file>