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e1c73" officeooo:paragraph-rsid="001e1c73" style:font-size-asian="18pt" style:font-weight-asian="bold" style:font-size-complex="18pt" style:font-weight-complex="bold"/>
    </style:style>
    <style:style style:name="P2" style:family="paragraph" style:parent-style-name="Standard">
      <style:text-properties fo:font-size="18pt" officeooo:rsid="001e1c73" officeooo:paragraph-rsid="001e1c73" style:font-size-asian="18pt" style:font-size-complex="18pt"/>
    </style:style>
    <style:style style:name="P3" style:family="paragraph" style:parent-style-name="Standard">
      <style:text-properties fo:font-size="18pt" officeooo:rsid="0025b9ef" officeooo:paragraph-rsid="0025b9ef"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3">Parraffinum Liquidum (Mineral oil), Sucrose, Sodium Chloride, Petrolatum, Silica, PEG-40 Hydrogenated Castor Oil, Prunus Amygdalus Dulcis (Sweet Almond) Oil, Rubus Fruticosus (Blackberry) Fruit Extract, Rubus Idaeus (Raspberry) Fruit Extract, Fragaria Ananassa (Strawberry) Fruit Extract, Butyrospermum Parkii (Shea) Butter, Cera Alba (Beeswax), Stearic Acid, Tocopheryl Acetate, Glycerin, Macadamia Ternifolia Shell Powder, Glyceryl Palmitate/ Stearate, Paraffin, Ethylhexylglycerin, Aqua (Water), BHA, Phenoxyenthanol, Potassium Sorbate, Sodium Benzoate, Mica, Synthetic Fluorphologopite, Tin Oxide, Caramel, Parfum (Fragrance), CI 77891 (Titanium Dixode), CI 16255, CI 19140, CI 17200, Citrus Aurantium Peel Oil, Limonene, Linealool, Terpineol.</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11:26:05.926000000</meta:creation-date>
    <dc:date>2025-09-30T14:46:49.346000000</dc:date>
    <meta:editing-duration>PT18M27S</meta:editing-duration>
    <meta:editing-cycles>10</meta:editing-cycles>
    <meta:generator>LibreOffice/7.6.2.1$Windows_X86_64 LibreOffice_project/56f7684011345957bbf33a7ee678afaf4d2ba333</meta:generator>
    <meta:document-statistic meta:table-count="0" meta:image-count="0" meta:object-count="0" meta:page-count="1" meta:paragraph-count="2" meta:word-count="89" meta:character-count="758" meta:non-whitespace-character-count="671"/>
  </office:meta>
</office:document-meta>
</file>