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8pt" style:font-size-asian="18pt" style:font-size-complex="18pt"/>
    </style:style>
    <style:style style:name="P3" style:family="paragraph" style:parent-style-name="Standard" style:list-style-name="L1">
      <style:text-properties fo:font-size="18pt" style:font-size-asian="18pt" style:font-size-complex="18pt"/>
    </style:style>
    <style:style style:name="P4" style:family="paragraph" style:parent-style-name="Standard">
      <style:text-properties fo:font-size="18pt" fo:font-weight="bold" officeooo:rsid="001ef774" officeooo:paragraph-rsid="001ef774" style:font-size-asian="18pt" style:font-weight-asian="bold" style:font-size-complex="18pt" style:font-weight-complex="bold"/>
    </style:style>
    <style:style style:name="P5" style:family="paragraph" style:parent-style-name="Standard">
      <style:text-properties fo:font-size="18pt" officeooo:rsid="001ef774" officeooo:paragraph-rsid="001ef774" style:font-size-asian="18pt" style:font-size-complex="18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Przechowywać w miejscu niedostępnym dla dzieci, w chłodnym i suchym miejscu.</text:p>
        </text:list-item>
        <text:list-item>
          <text:p text:style-name="P3">Produkt do użytku zewnętrznego.</text:p>
        </text:list-item>
        <text:list-item>
          <text:p text:style-name="P3">Produkt nie jest przeznaczony do spożycia.</text:p>
        </text:list-item>
        <text:list-item>
          <text:p text:style-name="P3">W przypadku kontaktu z oczami przemyć dużą ilością wody.</text:p>
        </text:list-item>
        <text:list-item>
          <text:p text:style-name="P3">Skład produktu może ulec zmianie. Aktualny skład produktu znajduje się na opakowaniu.</text:p>
        </text:list-item>
      </text:list>
      <text:p text:style-name="P2"/>
      <text:p text:style-name="P4">Skład/INCI:</text:p>
      <text:p text:style-name="P5">Paraffinum Liquidum (Mineral Oil), Sucrose, Sodium Chloride, Silica, PEG-40 Hydioeme Castor Oi, Petrolatum, Parfum (Fragrance), Prunus Amygdalus Dulcis (Sweet Almond) Oi, kania Ruitens Eunct, Butymospemum Parki (Shea) Butter, Glycerin, Aqua (Water), Tocopheryl Acetate, Phenowyetitano, BH, Spait. Fhoptlagopte ithylhexylglycerin, in oxide, (1 77891 (Titanitum Dioxide, TetramethylAxcetylocthgdanadithdkea .0 T70. C 420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6T14:08:31.166693700</meta:creation-date>
    <dc:date>2026-07-16T14:09:11.733717900</dc:date>
    <meta:editing-duration>PT40S</meta:editing-duration>
    <meta:editing-cycles>1</meta:editing-cycles>
    <meta:document-statistic meta:table-count="0" meta:image-count="0" meta:object-count="0" meta:page-count="1" meta:paragraph-count="8" meta:word-count="98" meta:character-count="738" meta:non-whitespace-character-count="653"/>
    <meta:generator>LibreOffice/26.2.4.2$Windows_X86_64 LibreOffice_project/0229ac93fcf0d7cbc6376066c6f35021cef002dc</meta:generator>
  </office:meta>
</office:document-meta>
</file>