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3a129" officeooo:paragraph-rsid="0013a129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3a129" officeooo:paragraph-rsid="0013a12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oda), DIETHYLAMINO HYDROXYBENZOYL HEXYL BENZOATE, C12-15 ALKYL BENZOATE, GLYCERIN (gliceryna), ETHYLHEXYL TRIAZONE, ETHYLHEXYL SALICYLATE, CETEARETH-25, HYDROGENATED ETHYLHEXYL OLIVATE, HYDROGENATED OLIVE OIL UNSAPONIFIABLES, VP/HEXADECENE COPOLYMER, COCO-CAPRYLATE/CAPRATE, STYRENE/ACRYLATES COPOLYMER, PHENOXYETHANOL, TITANIUM DIOXIDE (dwutlenek tytanu), CETYL STEARATE, ISOSTEARYL ISOSTEARATE, CETYL ALCOHOL, POTASSIUM CETYL PHOSPHATE, AMELANCHIER ALNIFOLIA FRUIT EXTRACT (ekstrakt z owoców świdośliwy), BUTYLENE GLYCOL, ETHYLHEXYLGLYCERIN, XANTHAN GUM (guma ksantanowa), HYDRATED SILICA, STEARIC ACID (kwas stearynowy), AMMONIUM POLYACRYLATE, TETRASODIUM GLUTAMATE DIACETA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1:25:46.145000000</meta:creation-date>
    <dc:date>2025-04-30T11:26:00.015000000</dc:date>
    <meta:editing-duration>PT14S</meta:editing-duration>
    <meta:editing-cycles>1</meta:editing-cycles>
    <meta:document-statistic meta:table-count="0" meta:image-count="0" meta:object-count="0" meta:page-count="1" meta:paragraph-count="2" meta:word-count="69" meta:character-count="697" meta:non-whitespace-character-count="630"/>
    <meta:generator>LibreOffice/24.8.6.2$Windows_X86_64 LibreOffice_project/6d98ba145e9a8a39fc57bcc76981d1fb1316c60c</meta:generator>
  </office:meta>
</office:document-meta>
</file>