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8077a" officeooo:paragraph-rsid="0008077a" style:font-size-asian="18pt" style:font-weight-asian="bold" style:font-size-complex="18pt" style:font-weight-complex="bold"/>
    </style:style>
    <style:style style:name="P2" style:family="paragraph" style:parent-style-name="Standard">
      <style:text-properties fo:font-size="18pt" officeooo:rsid="0008077a" officeooo:paragraph-rsid="0008077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Caprylic/Capric Triglyceride, Glycerin, Butyrospermum Parkii (Shea) Butter, Decyl Oleate, Isoamyl Laurate, Decyl Oleate, Cetearyl Alcohol, Dimethicone, Glyceryl Stearate, Glyceryl Stearate Citrate, Panthenol, Spirulina Platensis Extract, Centella Asiatica Extract, Plankton Extract, Tocopheryl Acetate, Tocopherol, Xanthan Gum, Sodium Polyacrylate, Hydrogenated Palm Glycerides Citrate, Octenidine HCl, Sodium Hydroxide, Citric Acid, Disodium EDTA, Phenoxyethanol, Ethylhexylglycerin, Sodium Benzoate, Potassium Sorbate, Parfum (Fragrance), Alpha-Isomethyl Ionone, Citronellol, Citrus Aurantium Peel Oil, Citrus Limon Peel Oil, Eugenol, Hexyl Cinnamal, Limonene, Linalool, Linalyl Acetate, Tetramethyl Acetyloctahydronaphthale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1:39:34.263000000</meta:creation-date>
    <dc:date>2025-06-17T11:41:03.068000000</dc:date>
    <meta:editing-duration>PT1M27S</meta:editing-duration>
    <meta:editing-cycles>4</meta:editing-cycles>
    <meta:generator>LibreOffice/24.8.7.2$Windows_X86_64 LibreOffice_project/e07d0a63a46349d29051da79b1fde8160bab2a89</meta:generator>
    <meta:document-statistic meta:table-count="0" meta:image-count="0" meta:object-count="0" meta:page-count="1" meta:paragraph-count="2" meta:word-count="80" meta:character-count="755" meta:non-whitespace-character-count="677"/>
  </office:meta>
</office:document-meta>
</file>