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df4d" officeooo:paragraph-rsid="0017df4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df4d" officeooo:paragraph-rsid="0017df4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Propanediol, Polysorbate 20, Parfum (Fragrance), PEG-40 Hydrogenated Castor Oil, PEG-7 Glyceryl Cocoate, Trehalose, Niacinamide, Panthenol, Sodium Gluconate, Polyquaternium-10, Lactic Acid, Octenidine HCl, Potassium Hydroxide, Citric Acid, Phenoxyethanol, Ethylhexylglycerin, Acetyl Cedrene, Alpha-Isomethyl Ionone, Citrus Aurantium Peel Oil, Eugenol, Geranyl Acetate, Isoeugenol, Limonene, Linalool, Linalyl Acetate, Rose Ketones, Tetramethyl Acetyloctahydronaphthalenes, Trimethylcyclopentenyl Methylisopentenol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8:16:35.942000000</meta:creation-date>
    <dc:date>2026-04-10T14:25:44.981000000</dc:date>
    <meta:editing-duration>PT6M4S</meta:editing-duration>
    <meta:editing-cycles>1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" meta:word-count="53" meta:character-count="540" meta:non-whitespace-character-count="488"/>
  </office:meta>
</office:document-meta>
</file>