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5435d" officeooo:paragraph-rsid="0005435d" style:font-size-asian="16pt" style:font-weight-asian="bold" style:font-size-complex="16pt" style:font-weight-complex="bold"/>
    </style:style>
    <style:style style:name="P2" style:family="paragraph" style:parent-style-name="Standard">
      <style:text-properties fo:font-size="16pt" officeooo:rsid="0005435d" officeooo:paragraph-rsid="0005435d" style:font-size-asian="16pt" style:font-size-complex="16pt"/>
    </style:style>
    <style:style style:name="P3" style:family="paragraph" style:parent-style-name="Standard" style:list-style-name="L1">
      <style:text-properties fo:font-size="16pt" officeooo:rsid="0005435d" officeooo:paragraph-rsid="0005435d"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2">Skład produktu może ulec zmianie. Aktualny skład produktu znajduje się na opakowaniu.</text:p>
      <text:p text:style-name="P2"/>
      <text:p text:style-name="P1">Skład/INCI:</text:p>
      <text:p text:style-name="P2"/>
      <text:p text:style-name="P2">Aqua (Water), Urea, Ethylhexyl Stearate, Dicaprylyl Ether, Glycerin, Butyrospermum Parkii (Shea) Butter, Polyglyceryl-3 Methylglucose Distearate, Glyceryl Stearate SE, Canola Oil, Cetyl Alcohol, Hesperidin, Aesculus Hippocastanum (Horse Chestnut) Seed Extract, Allantoin, Diosmine, Tocopherol, Octenidine HCl, Lanolin, Tocopheryl Acetate, Inulin Lauryl Carbamate, Sorbitan Isostearate, Polysorbate 20, Propylene Glycol, Xanthan Gum, Polyacrylate-13, Polyisobutene, BHT, Ethylhexylglycerin, Disodium EDTA, Lactic Acid, Citric Acid, Phenoxyethanol, Parfum (Fragrance), Geranyl Acetate, Hexamethylindanopyran.</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10:38:27.636108000</meta:creation-date>
    <dc:date>2026-06-12T14:36:16.146711500</dc:date>
    <meta:editing-duration>PT55M27S</meta:editing-duration>
    <meta:editing-cycles>5</meta:editing-cycles>
    <meta:generator>LibreOffice/25.8.6.2$Windows_X86_64 LibreOffice_project/b4b39682cd9868fa725bc664aff94278d315bd04</meta:generator>
    <meta:document-statistic meta:table-count="0" meta:image-count="0" meta:object-count="0" meta:page-count="1" meta:paragraph-count="5" meta:word-count="83" meta:character-count="744" meta:non-whitespace-character-count="667"/>
  </office:meta>
</office:document-meta>
</file>