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a3672" officeooo:paragraph-rsid="001a3672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a3672" officeooo:paragraph-rsid="001a367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, Prunus Amygdalus Dulcis (Sweet Almond) Oil, Prunus Persica (Peach) Kernel Oil, Parfum, d-Limonene, Linalool, Hexyl Cinnamal, Benzyl Salicylate [+/-] CI</text:p>
      <text:p text:style-name="P2">16255, CI 42090, CI 19140, CI 26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10:32:02.841000000</meta:creation-date>
    <dc:date>2024-10-29T10:32:35.125000000</dc:date>
    <meta:editing-duration>PT32S</meta:editing-duration>
    <meta:editing-cycles>1</meta:editing-cycles>
    <meta:document-statistic meta:table-count="0" meta:image-count="0" meta:object-count="0" meta:page-count="1" meta:paragraph-count="3" meta:word-count="30" meta:character-count="218" meta:non-whitespace-character-count="191"/>
    <meta:generator>Neat_Office/6.2.8.2$Windows_x86 LibreOffice_project/</meta:generator>
  </office:meta>
</office:document-meta>
</file>