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16d4d" officeooo:paragraph-rsid="00116d4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16d4d" officeooo:paragraph-rsid="00116d4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Hydroxypropyl Methacrylate, [bis(4-methylphenyl)</text:p>
      <text:p text:style-name="P2">phosphoroso](2,4,6-trimethylphenyl)methanone, Dimethicone, Silica Dimethyl Silylate, PPG-2</text:p>
      <text:p text:style-name="P2">Neopentyl Glycol Diacrylate, [+/-] CI 77491, CI 15510, CI 73360, CI 77891, CI 1896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13:33:55.070210800</meta:creation-date>
    <dc:date>2025-09-01T13:34:20.098081000</dc:date>
    <meta:editing-duration>PT25S</meta:editing-duration>
    <meta:editing-cycles>1</meta:editing-cycles>
    <meta:document-statistic meta:table-count="0" meta:image-count="0" meta:object-count="0" meta:page-count="1" meta:paragraph-count="4" meta:word-count="26" meta:character-count="253" meta:non-whitespace-character-count="231"/>
    <meta:generator>LibreOffice/25.2.5.2$Windows_X86_64 LibreOffice_project/03d19516eb2e1dd5d4ccd751a0d6f35f35e08022</meta:generator>
  </office:meta>
</office:document-meta>
</file>