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077b97" officeooo:paragraph-rsid="00077b97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fo:font-size="16pt" officeooo:rsid="00077b97" officeooo:paragraph-rsid="00077b97" style:font-size-asian="16pt" style:font-size-complex="16pt"/>
    </style:style>
    <style:style style:name="P3" style:family="paragraph" style:parent-style-name="Standard">
      <style:text-properties fo:font-size="16pt" officeooo:rsid="00077b97" officeooo:paragraph-rsid="00077b97" style:font-size-asian="16pt" style:font-size-complex="16pt"/>
    </style:style>
    <style:style style:name="T1" style:family="text">
      <style:text-properties officeooo:rsid="0007f4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<text:span text:style-name="T1">a</text:span>:</text:p>
      <text:list text:style-name="L1">
        <text:list-item>
          <text:p text:style-name="P2">Uczulenie na którykolwiek ze składników produktu. </text:p>
        </text:list-item>
        <text:list-item>
          <text:p text:style-name="P2">Przed użyciem wykonaj test uczuleniowy.</text:p>
        </text:list-item>
      </text:list>
      <text:p text:style-name="P3">Skład produktu może ulec zmianie. Aktualny skład produktu znajduje się na opakowaniu.</text:p>
      <text:p text:style-name="P3"/>
      <text:p text:style-name="P1">Skład/INCI:</text:p>
      <text:p text:style-name="P3">Aqua, Helianthus Annuus (Sunflower) Seed Oil, Glycerin, Cetearyl Alcohol &amp; Ceteareth 20, Carbomer, Triethanolamine, Maltodextrin, Papain, Sodium Lactate, Malic Acid, Lactic Acid, Tartaric Acid, Citric Acid, Phenoxyethanol, Caprylyl Glycol, Cranberry Extract, Mimose Extract, PEG-8, Tocopherol, Ascorbyl Palmitate, Ascorbic Acid, C.I. 14720, Parfu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2T13:45:30.915286800</meta:creation-date>
    <dc:date>2026-05-25T13:18:47.853125200</dc:date>
    <meta:editing-duration>PT4H41M28S</meta:editing-duration>
    <meta:editing-cycles>45</meta:editing-cycles>
    <meta:generator>LibreOffice/25.8.6.2$Windows_X86_64 LibreOffice_project/b4b39682cd9868fa725bc664aff94278d315bd04</meta:generator>
    <meta:document-statistic meta:table-count="0" meta:image-count="0" meta:object-count="0" meta:page-count="1" meta:paragraph-count="6" meta:word-count="69" meta:character-count="546" meta:non-whitespace-character-count="484"/>
  </office:meta>
</office:document-meta>
</file>