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Polyacrylic Acid, HEMA, Hydroxycyclohexyl Phenyl Ketone, Trimethylbenzoyl</text:span></text:p>
      <text:p text:style-name="P1"><text:span text:style-name="T2">Diphenylphosphine Oxide, Silica, p-Hydroxyanisole, [+/-] CI 45380, CI 15850, CI 77491, CI</text:span></text:p>
      <text:p text:style-name="P1"><text:span text:style-name="T2">15985, CI 77492, CI 77007, CI 77510, CI 77742, CI 77289, CI 77499, CI 77891, CI 77000, CI</text:span></text:p>
      <text:p text:style-name="P1"><text:span text:style-name="T2">778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18:03.817000000</dc:date>
    <meta:editing-duration>PT3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39" meta:character-count="267" meta:non-whitespace-character-count="233"/>
  </office:meta>
</office:document-meta>
</file>