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weight="bold" officeooo:rsid="00019471" officeooo:paragraph-rsid="00019471" style:font-weight-asian="bold" style:font-weight-complex="bold"/>
    </style:style>
    <style:style style:name="P2" style:family="paragraph" style:parent-style-name="Standard" style:list-style-name="L1">
      <style:text-properties officeooo:rsid="00019471" officeooo:paragraph-rsid="0001947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list text:style-name="L1">
        <text:list-item>
          <text:p text:style-name="P2">Przechowywać w miejscu niewidocznym i niedostępnym dla dzieci.</text:p>
        </text:list-item>
        <text:list-item>
          <text:p text:style-name="P2">Zawiera małe elementy, które mogą zostać połknięte.</text:p>
        </text:list-item>
        <text:list-item>
          <text:p text:style-name="P2">Zalecany nadzór osoby dorosłej.</text:p>
        </text:list-item>
        <text:list-item>
          <text:p text:style-name="P2">Opakowanie nie służy do zabawy.</text:p>
        </text:list-item>
        <text:list-item>
          <text:p text:style-name="P2">Przechowywać w suchym i chłodnym miejscu.</text:p>
        </text:list-item>
        <text:list-item>
          <text:p text:style-name="P2">Może powodować wystąpienie reakcji alergicznych.</text:p>
        </text:list-item>
        <text:list-item>
          <text:p text:style-name="P2">Unikać kontaktu z oczami. W przypadku dostania się produktu do oczu, natychmiast przemyć je wodą.</text:p>
        </text:list-item>
        <text:list-item>
          <text:p text:style-name="P2">Nie spożywać. W razie połknięcia natychmiast skontaktować się z lekarzem.</text:p>
        </text:list-item>
        <text:list-item>
          <text:p text:style-name="P2">Produkt łatwopalny. Nie trzymaj blisko źródeł ognia.</text:p>
        </text:list-item>
        <text:list-item>
          <text:p text:style-name="P2">Utylizować zgodnie z lokalnymi przepisami dotyczącymi odpadów.</text:p>
        </text:list-item>
        <text:list-item>
          <text:p text:style-name="P2">Unikać bezpośredniego światła słonecznego lub ekstremalnej ekspozycji na promieniowanie UV.</text:p>
        </text:list-item>
        <text:list-item>
          <text:p text:style-name="P2">Nie wdychać oparów produktu.</text:p>
        </text:list-item>
        <text:list-item>
          <text:p text:style-name="P2">W przypadku reakcji niepożądanej, przerwać stosowanie i skonsultować się ze specjalistą.</text:p>
        </text:list-item>
        <text:list-item>
          <text:p text:style-name="P2">Nie stosować w sposób niezgodny z przeznaczeniem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8T14:36:15.176000000</meta:creation-date>
    <dc:date>2025-02-28T14:36:34.211000000</dc:date>
    <meta:editing-duration>PT19S</meta:editing-duration>
    <meta:editing-cycles>1</meta:editing-cycles>
    <meta:document-statistic meta:table-count="0" meta:image-count="0" meta:object-count="0" meta:page-count="1" meta:paragraph-count="15" meta:word-count="121" meta:character-count="830" meta:non-whitespace-character-count="738"/>
    <meta:generator>LibreOffice/24.8.5.2$Windows_X86_64 LibreOffice_project/fddf2685c70b461e7832239a0162a77216259f22</meta:generator>
  </office:meta>
</office:document-meta>
</file>