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7df4d" officeooo:paragraph-rsid="0017df4d" style:font-size-asian="18pt" style:font-weight-asian="bold" style:font-size-complex="18pt" style:font-weight-complex="bold"/>
    </style:style>
    <style:style style:name="P2" style:family="paragraph" style:parent-style-name="Standard">
      <style:text-properties fo:font-size="18pt" officeooo:rsid="0017df4d" officeooo:paragraph-rsid="0017df4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opylene Glycol, Glycerin, Palmitamidopropyltrimonium Chloride, Propylene Glycol, Acrylates/C10-30 Alkyl Acrylate Crosspolymer, Aqua (Water), Citric Acid, Lactic Acid, Tartaric Acid, Glucose, Acer Saccharum (Sugar Maple) Extract, Citrus Limon (Lemon) Peel Oil, Panthenol, Mica, CI 77891 (Titanium Dioxide), Vitis Vinifera (Grape) Seed Oil, Phenoxyethanol, Ethylhexylglycerin, Xylitylglucoside, Anhydroxylitol, Xylitol, Parfum (Fragrance), CI 17200, Cichorium Intybus Root Oligosaccharides, Aqua (Water), Glycerin, Caesalpinia Spinosa Gu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8:16:35.942000000</meta:creation-date>
    <dc:date>2024-12-20T08:23:22.918000000</dc:date>
    <meta:editing-duration>PT6M41S</meta:editing-duration>
    <meta:editing-cycles>15</meta:editing-cycles>
    <meta:generator>LibreOffice/24.8.3.2$Windows_X86_64 LibreOffice_project/48a6bac9e7e268aeb4c3483fcf825c94556d9f92</meta:generator>
    <meta:document-statistic meta:table-count="0" meta:image-count="0" meta:object-count="0" meta:page-count="1" meta:paragraph-count="2" meta:word-count="63" meta:character-count="563" meta:non-whitespace-character-count="502"/>
  </office:meta>
</office:document-meta>
</file>