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7df4d" officeooo:paragraph-rsid="0017df4d" style:font-size-asian="18pt" style:font-weight-asian="bold" style:font-size-complex="18pt" style:font-weight-complex="bold"/>
    </style:style>
    <style:style style:name="P2" style:family="paragraph" style:parent-style-name="Standard">
      <style:text-properties fo:font-size="18pt" officeooo:rsid="0017df4d" officeooo:paragraph-rsid="0017df4d"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Macadamia Ternifolia Seed Oil, Myristyl Lactate, Cetearyl Olivate, Sorbitan Olivate, Butyrospermum Parkii (Shea) Butter, Hydrolyzed Jojoba Esters, Aqua (Water), Glycerin, Glyceryl Stearate, Cetearyl Alcohol, Propylheptyl Caprylate, Phenoxyethanol, Caprylyl Glycol, Isopropyl Isostearate, Cyclopentasiloxane, Dimethicone Crosspolymer, Niacinamide, Tocopheryl Acetate, Boron Nitride, Cichorium Intybus Root Oligosaccharides, Aqua (Water), Glycerin, Caesalpinia Spinosa Gum, Aqua (Water), Ethylhexyl Stearate, Sodium Hyaluronate Crosspolymer, Polyglyceryl-4 Diisostearate/Polyhydroxystearate/Sebacate, Sodium Isostearate, CI 17200, Maltose, Agave Tequilana Leaf Extract, Parfum (Fragrance), Xanthan Gum, Cellulose Gum, Xanthan Gum, Inulin, Cellulose, Fructose, Glucose, Lactic Acid, Carame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08:16:35.942000000</meta:creation-date>
    <dc:date>2024-12-20T08:24:14.560000000</dc:date>
    <meta:editing-duration>PT7M31S</meta:editing-duration>
    <meta:editing-cycles>19</meta:editing-cycles>
    <meta:generator>LibreOffice/24.8.3.2$Windows_X86_64 LibreOffice_project/48a6bac9e7e268aeb4c3483fcf825c94556d9f92</meta:generator>
    <meta:document-statistic meta:table-count="0" meta:image-count="0" meta:object-count="0" meta:page-count="1" meta:paragraph-count="2" meta:word-count="85" meta:character-count="812" meta:non-whitespace-character-count="729"/>
  </office:meta>
</office:document-meta>
</file>