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officeooo:rsid="00077b97" officeooo:paragraph-rsid="00077b97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text-properties fo:font-size="16pt" officeooo:rsid="00077b97" officeooo:paragraph-rsid="00077b97" style:font-size-asian="16pt" style:font-size-complex="16pt"/>
    </style:style>
    <style:style style:name="P3" style:family="paragraph" style:parent-style-name="Standard">
      <style:text-properties fo:font-size="16pt" officeooo:rsid="00077b97" officeooo:paragraph-rsid="00077b97" style:font-size-asian="16pt" style:font-size-complex="16pt"/>
    </style:style>
    <style:style style:name="T1" style:family="text">
      <style:text-properties officeooo:rsid="0007f4c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<text:span text:style-name="T1">a</text:span>:</text:p>
      <text:list text:style-name="L1">
        <text:list-item>
          <text:p text:style-name="P2">Uczulenie na którykolwiek ze składników produktu. </text:p>
        </text:list-item>
        <text:list-item>
          <text:p text:style-name="P2">Przed użyciem wykonaj test uczuleniowy.</text:p>
        </text:list-item>
      </text:list>
      <text:p text:style-name="P3">Skład produktu może ulec zmianie. Aktualny skład produktu znajduje się na opakowaniu.</text:p>
      <text:p text:style-name="P3"/>
      <text:p text:style-name="P1">Skład/INCI:</text:p>
      <text:p text:style-name="P3">Aqua, Cetearyl Alcohol &amp; Ceteareth-20, Glycerin, Helianthus Annuus (Sunflower) Seed Oil, Parfum, Linalool, Benzyl Salicylate, Hydroxycitronellal, Coumarin, Benzyl Benzoate, Limonene, Geraniol, Benzyl Alcohol, Sodium Hyaluronate, Collagen, Hydrolyzed Elastin, Linseed Extract, Aloe Extract, Carbomer, Argania Spinosa Oil/Argania Spinosa Kernel Oil, Butyrospermum Parkii, Phenoxyethanol, Caprylyl Glycol, Triethanolamine, PEG-8, Tocopherol, Ascorbyl Palmitate, Ascorbic Acid, Citric Acid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2T13:45:30.915286800</meta:creation-date>
    <dc:date>2026-05-22T14:24:36.230854200</dc:date>
    <meta:editing-duration>PT22M5S</meta:editing-duration>
    <meta:editing-cycles>8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6" meta:word-count="80" meta:character-count="685" meta:non-whitespace-character-count="612"/>
  </office:meta>
</office:document-meta>
</file>