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Glycerin, Polysorbate 20, Glucose, Jania Rubens Extract, Hydrolyzed Caesalpinia Spinosa Gum, Caesalpinia Spinosa Gum, Sodium Hyaluronate, Hyaluronic Acid, Acrylates/C10-30 Alkyl Acrylate Crosspolymer, Triethanolamine, Disodium EDTA, Phenoxyethanol, Ethylhexylglycerin, Potassium Sorbate, Parfum (Fragranc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8:16:35.942000000</meta:creation-date>
    <dc:date>2024-12-20T08:25:04.694000000</dc:date>
    <meta:editing-duration>PT8M21S</meta:editing-duration>
    <meta:editing-cycles>20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34" meta:character-count="332" meta:non-whitespace-character-count="300"/>
  </office:meta>
</office:document-meta>
</file>