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e908b"/>
    </style:style>
    <style:style style:name="P2" style:family="paragraph" style:parent-style-name="Standard">
      <style:text-properties fo:font-weight="normal" officeooo:rsid="000e908b" officeooo:paragraph-rsid="00103d57" style:font-weight-asian="normal" style:font-weight-complex="normal"/>
    </style:style>
    <style:style style:name="P3" style:family="paragraph" style:parent-style-name="Standard">
      <style:text-properties fo:font-weight="bold" officeooo:rsid="00105829" officeooo:paragraph-rsid="00105829" style:font-weight-asian="bold" style:font-weight-complex="bold"/>
    </style:style>
    <style:style style:name="P4" style:family="paragraph" style:parent-style-name="Standard" style:list-style-name="L1">
      <style:text-properties fo:font-weight="normal" officeooo:rsid="00105829" officeooo:paragraph-rsid="00105829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908b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/</text:span><text:span text:style-name="T2">INCI:</text:span></text:p>
      <text:p text:style-name="P2">AQUA, GLYCERIN, POTASSIUM HYDROXIDE, CELLULOSE GUM</text:p>
      <text:p text:style-name="P2"/>
      <text:p text:style-name="P3">Ostrzeżenia:</text:p>
      <text:list text:style-name="L1">
        <text:list-item>
          <text:p text:style-name="P4">Zawiera alkalia.</text:p>
        </text:list-item>
        <text:list-item>
          <text:p text:style-name="P4">Unikać kontaktu z oczami.</text:p>
        </text:list-item>
        <text:list-item>
          <text:p text:style-name="P4">Może powodować ślepotę.</text:p>
        </text:list-item>
        <text:list-item>
          <text:p text:style-name="P4">Przechowywać w miejscu niedostępnym dla dzie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4T13:26:28.092692500</meta:creation-date>
    <dc:date>2026-04-24T13:30:09.946956800</dc:date>
    <meta:editing-duration>PT3M40S</meta:editing-duration>
    <meta:editing-cycles>4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7" meta:word-count="27" meta:character-count="188" meta:non-whitespace-character-count="172"/>
  </office:meta>
</office:document-meta>
</file>