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8pt" fo:font-weight="bold" officeooo:rsid="001a3f4b" officeooo:paragraph-rsid="001a3f4b" style:font-size-asian="18pt" style:font-weight-asian="bold" style:font-size-complex="18pt" style:font-weight-complex="bold"/>
    </style:style>
    <style:style style:name="P2" style:family="paragraph" style:parent-style-name="Standard">
      <style:text-properties fo:font-size="18pt" officeooo:rsid="001a3f4b" officeooo:paragraph-rsid="001a3f4b"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DIETHYLAMINO HYDROXYBENZOYL HEXYL BENZOATE, DICAPRYLYL CARBONATE, GLYCERIN, ETHYLHEXYL TRIAZONE, ETHYLHEXYL SALICYLATE, CAPRYLIC /CAPRIC TRIGLYCERIDE, PERSEA GRATISSIMA (AVOCADO) OIL, STYRENE/ACRYLATES COPOLYMER, LACTOBACILLUS LYSATE, CETYL STEARATE, PHENOXYETHANOL, TITANIUM DIOXIDE, SODIUM POLYACRYLATE, ETHYLHEXYL COCOATE, ISOSTEARYL ISOSTEARATE, CETYL ALCOHOL, POTASSIUM CETYL PHOSPHATE, AMELANCHIER ALNIFOLIA FRUIT EXTRACT, FRUCTOOLIGOSACCHARIDES, BETA VULGARIS ROOT EXTRACT, AVENA SATIVA (OAT) KERNEL EXTRACT, TOCOPHERYL ACETATE, BUTYLENE GLYCOL, ETHYLHEXYLGLYCERIN, PPG-3 BENZYL ETHER MYRISTATE, STEARIC ACID, LACTIC ACID, BETA-GLUCAN, CANOLA OIL, DAUCUS CAROTA SATIVA SEED OIL, HELIANTHUS ANNUUS SEED OIL, BETA-CAROTENE, DAUCUS CAROTA SATIVA ROOT EXTRACT, POLYSORBATE 20, HYDRATED SILICA, AMMONIUM POLYACRYLATE, BENZYL ALCOHOL, BENZOIC ACID, DEHYDROACETIC ACID, TETRASODIUM GLUTAMATE DIACET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30T10:53:19.250000000</meta:creation-date>
    <dc:date>2025-05-14T10:57:11.803000000</dc:date>
    <meta:editing-duration>PT59S</meta:editing-duration>
    <meta:editing-cycles>3</meta:editing-cycles>
    <meta:generator>LibreOffice/24.8.6.2$Windows_X86_64 LibreOffice_project/6d98ba145e9a8a39fc57bcc76981d1fb1316c60c</meta:generator>
    <meta:document-statistic meta:table-count="0" meta:image-count="0" meta:object-count="0" meta:page-count="1" meta:paragraph-count="2" meta:word-count="100" meta:character-count="918" meta:non-whitespace-character-count="820"/>
  </office:meta>
</office:document-meta>
</file>