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kład / INCI:</text:span><text:line-break/><text:line-break/>KAOLIN, WODA TERMALNA, AQUA, GLICERYNA, BUTYLEN GLIKOL, DWUTLENEK TYTANU, COCAMIDOPROPYL BETAINE, POLYQUATERNIUM-39, PEG-7 GLYCERYL COCOATE, COCO-CAPRYLATE/CAPRATE, PEG-40 UWODORNIONY OLEJ RYCYNOWY, TRIDECETH-9, FENOKSYETANOL, ETYLOHEKSYLOGLICERYNA, OCTAN CELULOZY, PARFUM, GUMA KSANTANOWA, KRZEMIONKA, TETRASODOWY DIACETAT GLUTAMINIAN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3:13:13.254000000</meta:creation-date>
    <dc:date>2025-04-30T13:13:21.957000000</dc:date>
    <meta:editing-duration>PT8S</meta:editing-duration>
    <meta:editing-cycles>1</meta:editing-cycles>
    <meta:document-statistic meta:table-count="0" meta:image-count="0" meta:object-count="0" meta:page-count="1" meta:paragraph-count="1" meta:word-count="35" meta:character-count="352" meta:non-whitespace-character-count="317"/>
    <meta:generator>LibreOffice/24.8.6.2$Windows_X86_64 LibreOffice_project/6d98ba145e9a8a39fc57bcc76981d1fb1316c60c</meta:generator>
  </office:meta>
</office:document-meta>
</file>