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pitch="variable"/>
    <style:font-face style:name="Gill Sans MT" svg:font-family="'Gill Sans MT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officeooo:rsid="001361f1" officeooo:paragraph-rsid="001361f1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officeooo:rsid="001361f1" officeooo:paragraph-rsid="001361f1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kład/INCI:</text:p>
      <text:p text:style-name="P2">Aqua (Water), C12-15 Alkyl Benzoate, Cetearyl Alcohol, Ethylhexyl Methoxycinnamate, Glycerin, Decyl Cocoate, Cyclopentasiloxane, Hydrolyzed Manihot Esculenta Tuber Extract, Butyl Methoxydibenzoylmethane, Cyclohexasiloxane, Octocrylene, Glyceryl Stearate, Sodium Hyaluronate, Hyaluronic Acid, Acetyl Hexapeptide-8, Methylsilanol Hydroxyproline Aspartate, Hydrolyzed Wheat Protein/PVP Crosspolymer, Polysorbate 60,, Phenoxyethanol, Ethylhexylglycerin, Disodium EDTA, 2-Bromo-2-Nitropropane-1,3-Diol, Sodium Hydroxide, Potassium Sorbate, <text:s/>Butylene Glycol, Sodium Benzoate, Caprylyl Glycol, Parfum (Fragrance), <text:s/>Benzyl Salicylate, Citronellol, Geraniol, Hexyl Cinnamal, Linalool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pitch="variable"/>
    <style:font-face style:name="Gill Sans MT" svg:font-family="'Gill Sans MT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19T12:34:22.523000000</meta:creation-date>
    <dc:date>2024-12-19T12:38:18.752000000</dc:date>
    <meta:editing-duration>PT3M52S</meta:editing-duration>
    <meta:editing-cycles>11</meta:editing-cycles>
    <meta:generator>LibreOffice/24.8.3.2$Windows_X86_64 LibreOffice_project/48a6bac9e7e268aeb4c3483fcf825c94556d9f92</meta:generator>
    <meta:document-statistic meta:table-count="0" meta:image-count="0" meta:object-count="0" meta:page-count="1" meta:paragraph-count="2" meta:word-count="64" meta:character-count="686" meta:non-whitespace-character-count="622"/>
  </office:meta>
</office:document-meta>
</file>