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 style:list-style-name="L1">
      <style:text-properties fo:font-size="16pt" officeooo:rsid="0005435d" officeooo:paragraph-rsid="0009cd30" style:font-size-asian="16pt" style:font-size-complex="16pt"/>
    </style:style>
    <style:style style:name="T1" style:family="text">
      <style:text-properties officeooo:rsid="0009cd3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<text:span text:style-name="T1">U</text:span>nikać kontaktu z oczami.</text:p>
        </text:list-item>
        <text:list-item>
          <text:p text:style-name="P3">Po aplikacji dokładnie umyć ręce.</text:p>
        </text:list-item>
        <text:list-item>
          <text:p text:style-name="P3">Nie stosować na uszkodzoną skórę.</text:p>
        </text:list-item>
        <text:list-item>
          <text:p text:style-name="P3">Przechowywać w miejscu niedostępnym dla małych dzieci.</text:p>
        </text:list-item>
        <text:list-item>
          <text:p text:style-name="P3">Zawiera kwas salicylowy.</text:p>
        </text:list-item>
        <text:list-item>
          <text:p text:style-name="P3">Nie stosować u dzieci poniżej 3 lat, kobiet w ciązy, osób chorych na cukrzycą i uczulonych na salicylany.</text:p>
        </text:list-item>
        <text:list-item>
          <text:p text:style-name="P3">Przerwać stosowanie w przypadku pojawienia się podrażnienia, zaczerwienienia lub opuchnięcia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/>
      <text:p text:style-name="P2">Aqua (Water), Lactic Acid, Propylene Glycol, Glycolic Acid, Polyacrylate-13, Glycerin, Polyisobutene, Sodium Hydroxide, Salicylic Acid, Tartaric Acid, Citric Acid, Acer Saccharum (Sugar Maple) Extract, Citrus Limon (Lemon) Peel Oil, Glyceryl Linoleate, Glyceryl Oleate, Glyceryl Linolenate, Polysorbate 20, Glucose, Sorbitan Isostearate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5-07T12:04:18.492553200</dc:date>
    <meta:editing-duration>PT1H25M48S</meta:editing-duration>
    <meta:editing-cycles>7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2" meta:word-count="118" meta:character-count="849" meta:non-whitespace-character-count="751"/>
  </office:meta>
</office:document-meta>
</file>