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03a25d" officeooo:paragraph-rsid="0003a25d" style:font-size-asian="18pt" style:font-weight-asian="bold" style:font-size-complex="18pt" style:font-weight-complex="bold"/>
    </style:style>
    <style:style style:name="P2" style:family="paragraph" style:parent-style-name="Standard">
      <style:text-properties fo:font-size="18pt" officeooo:rsid="0003a25d" officeooo:paragraph-rsid="0003a25d"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Cocos Nucifera (Coconut) Oil, Helianthus Annuus (Sunflower) Seed Oil, Paraffin, Glyceryl Palmitate/Stearate, Cera Alba (Beeswax), Prunus Amygdalus Dulcis (Sweet Almond) Oil, Butyrospermum Parkii (Shea) Butter, Stearic Acid, Persea Gratissima (Avocado) Oil, Lanolin, Moringa Oleifera Seed Oil, Colostrum, Propolis Extract, Peat Extract, Tocopheryl Acetate, Tocopherol, Glycerin, Aqua (Water), Propylene Glycol, Phenoxyethanol, Ethylhexylglycerin, Sodium Benzoate, Potassium Sorbate, Parfum (Fragrance), Linalool, Limonene, Alpha-Isomethyl Ionone, Coumari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11:04:48.106000000</meta:creation-date>
    <dc:date>2024-12-20T11:16:12.313000000</dc:date>
    <meta:editing-duration>PT11M9S</meta:editing-duration>
    <meta:editing-cycles>27</meta:editing-cycles>
    <meta:generator>LibreOffice/24.8.3.2$Windows_X86_64 LibreOffice_project/48a6bac9e7e268aeb4c3483fcf825c94556d9f92</meta:generator>
    <meta:document-statistic meta:table-count="0" meta:image-count="0" meta:object-count="0" meta:page-count="1" meta:paragraph-count="2" meta:word-count="63" meta:character-count="566" meta:non-whitespace-character-count="505"/>
  </office:meta>
</office:document-meta>
</file>