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16pt" fo:font-weight="bold" officeooo:rsid="00162fd0" officeooo:paragraph-rsid="00162fd0" style:font-size-asian="16pt" style:font-weight-asian="bold" style:font-size-complex="16pt" style:font-weight-complex="bold"/>
    </style:style>
    <style:style style:name="P2" style:family="paragraph" style:parent-style-name="Standard">
      <style:text-properties fo:font-size="16pt" officeooo:rsid="00162fd0" officeooo:paragraph-rsid="00162fd0"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kład/INCI:</text:p>
      <text:p text:style-name="P2">Sucrose, Prunus Amygdalus Dulcis Oil, Prunus Armeniaca Kernel Oil, Butyrospermum Parkii Butter, Persea Gratissima Oil, Citrus Aurantium Dulcis Oil, Limonene, Euphorbia Cerifera Wax, Eugenia Caryophyllus Oil, Tocopheryl Acetate, Citronellol, Linalool, Citral, Eugenol.</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4-28T13:31:11.541036100</meta:creation-date>
    <dc:date>2026-04-28T13:43:58.077657900</dc:date>
    <meta:editing-duration>PT12M46S</meta:editing-duration>
    <meta:editing-cycles>3</meta:editing-cycles>
    <meta:generator>LibreOffice/25.8.5.2$Windows_X86_64 LibreOffice_project/9c8b85f387cc00a89945a79c9e6239f32e450ac2</meta:generator>
    <meta:document-statistic meta:table-count="0" meta:image-count="0" meta:object-count="0" meta:page-count="1" meta:paragraph-count="2" meta:word-count="33" meta:character-count="278" meta:non-whitespace-character-count="247"/>
  </office:meta>
</office:document-meta>
</file>