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list-style-name="L1">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4" style:family="paragraph" style:parent-style-name="Standard">
      <style:text-properties style:font-name="Liberation Serif" fo:font-size="16pt" fo:font-weight="bold" officeooo:rsid="0002a6c0" officeooo:paragraph-rsid="0002a6c0" style:font-size-asian="16pt" style:font-weight-asian="bold" style:font-size-complex="16pt" style:font-weight-complex="bold"/>
    </style:style>
    <style:style style:name="P5" style:family="paragraph" style:parent-style-name="Standard">
      <style:text-properties style:font-name="Liberation Serif" fo:font-size="16pt" officeooo:rsid="0002a6c0" officeooo:paragraph-rsid="0002a6c0" style:font-size-asian="16pt" style:font-size-complex="16pt"/>
    </style:style>
    <style:style style:name="T1" style:family="text">
      <style:text-properties fo:font-variant="normal" fo:text-transform="none" fo:color="#000000" loext:opacity="100%" style:font-name="Liberation Serif" fo:font-size="16pt" fo:letter-spacing="normal" fo:font-style="normal" fo:font-weight="bold" style:font-size-asian="16pt" style:font-weight-asian="bold" style:font-size-complex="16pt" style:font-weight-complex="bol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strzeżenia:</text:span></text:span></text:p>
      <text:list text:style-name="L1">
        <text:list-item>
          <text:p text:style-name="P2">Tylko do użytku zewnętrznego.</text:p>
        </text:list-item>
        <text:list-item>
          <text:p text:style-name="P2">Unikać kontaktu z oczami.</text:p>
        </text:list-item>
        <text:list-item>
          <text:p text:style-name="P2">Przechowywać poza zasięgiem dzieci.</text:p>
        </text:list-item>
      </text:list>
      <text:p text:style-name="P3">Skład produktu może ulec zmianie. Aktualny skład produktu znajduje się na opakowaniu.</text:p>
      <text:p text:style-name="P4">Skład/INCI:</text:p>
      <text:p text:style-name="P5">Aqua (Water), Stearyl Alcohol, Cocos Nucifera (Coconut) Oil, Cetearyl Alcohol, Brassicamidopropyl Dimethylamine, Parfum (Fragrance), Equisetum Arvense (Horsetail) Leaf Extract, Panthenol, Phyllanthus Emblica Fruit Extract, Sodium Hyaluronate, Guar Hydroxypropyltrimonium Chloride, Glycerin, Tocopheryl Acetate, Propanediol, Lactic Acid, Citric Acid, Disodium EDTA, Phenoxyethanol, Ethylhexylglycerin, Sodium Benzoate, Potassium Sorbate, Hexamethylindanopyran, Tetramethyl Acetyloctahydronaphthalenes.</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9T13:58:07.508509900</meta:creation-date>
    <dc:date>2026-05-29T14:17:56.462153100</dc:date>
    <meta:editing-duration>PT19M46S</meta:editing-duration>
    <meta:editing-cycles>8</meta:editing-cycles>
    <meta:generator>LibreOffice/25.8.6.2$Windows_X86_64 LibreOffice_project/b4b39682cd9868fa725bc664aff94278d315bd04</meta:generator>
    <meta:document-statistic meta:table-count="0" meta:image-count="0" meta:object-count="0" meta:page-count="1" meta:paragraph-count="7" meta:word-count="77" meta:character-count="700" meta:non-whitespace-character-count="633"/>
  </office:meta>
</office:document-meta>
</file>