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c2e7a" officeooo:paragraph-rsid="000c2e7a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c2e7a" officeooo:paragraph-rsid="000c2e7a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crylates/Carbamate Copolymer, Acrylates/VP Copolymer, Acrylates Copolymer, HEMA, Hydroxycyclohexyl Phenyl Ketone, [+/-] CI 77891, CI 77742, CI 77492, CI 77499, CI</text:p>
      <text:p text:style-name="P2">7749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2T07:11:55.471351200</meta:creation-date>
    <dc:date>2025-09-02T07:12:27.935242500</dc:date>
    <meta:editing-duration>PT32S</meta:editing-duration>
    <meta:editing-cycles>1</meta:editing-cycles>
    <meta:document-statistic meta:table-count="0" meta:image-count="0" meta:object-count="0" meta:page-count="1" meta:paragraph-count="3" meta:word-count="22" meta:character-count="179" meta:non-whitespace-character-count="160"/>
    <meta:generator>LibreOffice/25.2.5.2$Windows_X86_64 LibreOffice_project/03d19516eb2e1dd5d4ccd751a0d6f35f35e08022</meta:generator>
  </office:meta>
</office:document-meta>
</file>