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1e5b3" officeooo:paragraph-rsid="0011e5b3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1e5b3" officeooo:paragraph-rsid="0011e5b3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Bis-HEA Polycaprolactone Diol/IPDI Copolymer, Hydroxyethyl</text:p>
      <text:p text:style-name="P2">Acrylate/IPDI/PPG15 Glyceryl Ether Copolymer, Hydroxypropyl Methacrylate, Ethyl</text:p>
      <text:p text:style-name="P2">Trimethylbenzoyl Phenylphosphinate, Hexanediol Dimethacrylate, Calcium Aluminum</text:p>
      <text:p text:style-name="P2">Bororsilicate, Synthetic Fluorphlogopite, Tin Oxide, Mica, CI 77499, CI 74260, CI 74160, CI</text:p>
      <text:p text:style-name="P2">12490, CI 15850, CI 73360, CI 60725, CI 15980, CI 15985, CI 77266, CI 42735, CI 77891, CI</text:p>
      <text:p text:style-name="P2">77491, CI 77492, CI 77499, Iron Powder, Benzoyl Isopropanol, Silica Dimethyl Silylate, PEG-15</text:p>
      <text:p text:style-name="P2">Trimethylolpropane Triacrylate, Polyethylene Terephthalate, Dipropylene Glycol Diacrylate,</text:p>
      <text:p text:style-name="P2">Lithium Chloride, BHT, 2-Hydroxyethyl Acryla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13:29:47.188000000</meta:creation-date>
    <dc:date>2025-02-25T13:31:11.916000000</dc:date>
    <meta:editing-duration>PT1M24S</meta:editing-duration>
    <meta:editing-cycles>3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9" meta:word-count="75" meta:character-count="636" meta:non-whitespace-character-count="570"/>
  </office:meta>
</office:document-meta>
</file>