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pitch="variable"/>
    <style:font-face style:name="Gill Sans MT" svg:font-family="'Gill Sans M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8pt" fo:font-weight="bold" officeooo:rsid="001857ba" officeooo:paragraph-rsid="001857ba" style:font-size-asian="18pt" style:font-weight-asian="bold" style:font-size-complex="18pt" style:font-weight-complex="bold"/>
    </style:style>
    <style:style style:name="P2" style:family="paragraph" style:parent-style-name="Standard">
      <style:text-properties fo:font-size="18pt" officeooo:rsid="001857ba" officeooo:paragraph-rsid="001857ba"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kład/INCI:</text:p>
      <text:p text:style-name="P2">Aqua (Water), Polysorbate 60, Cetearyl Alcohol, Glycerin, Ethylhexyl Stearate, Butyrospermum Parkii (Shea) Butter, Methylpropanediol, Phenoxyethanol, Caprylyl Glycol, Caprylic/Capric Triglyceride, Aqua (Water), Lecithin, Sorbitol, Panthenol, Glucose, Trilaureth-4 Phosphate, Propylene Glycol, Aesculus Hippocastanum (Horse Chestnut) Seed Extract, Troxerutin, Folic Acid, Hesperidin Methyl Chalcone, Sodium Hyaluronate, Phenoxyethanol, Ethylhexylglycerin, Sodium Palmitoyl Proline, Nymphaea Alba (Water Lily) Flower Extract, Glyceryl Stearate, Cetyl Alcohol, Isostearyl Isostearate, Prunus Amygdalus Dulcis (Sweet Almond) Oil, Dimethicone, Tocopheryl Acetate, Bakuchiol, Aloe Barbadensis Leaf Juice, Potassium Sorbate, Sodium Benzoate, Citric Acid, Parfum (Fragrance), Acrylates/C10-30 Alkyl Acrylate Crosspolymer, Disodium EDTA, Sodium Hydroxid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pitch="variable"/>
    <style:font-face style:name="Gill Sans MT" svg:font-family="'Gill Sans M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20T09:50:53.104000000</meta:creation-date>
    <dc:date>2024-12-20T10:01:30.026000000</dc:date>
    <meta:editing-duration>PT10M29S</meta:editing-duration>
    <meta:editing-cycles>21</meta:editing-cycles>
    <meta:generator>LibreOffice/24.8.3.2$Windows_X86_64 LibreOffice_project/48a6bac9e7e268aeb4c3483fcf825c94556d9f92</meta:generator>
    <meta:document-statistic meta:table-count="0" meta:image-count="0" meta:object-count="0" meta:page-count="1" meta:paragraph-count="2" meta:word-count="91" meta:character-count="856" meta:non-whitespace-character-count="767"/>
  </office:meta>
</office:document-meta>
</file>