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rsid="00060f8f" officeooo:paragraph-rsid="00060f8f" style:font-size-asian="16pt" style:font-weight-asian="bold" style:font-size-complex="16pt" style:font-weight-complex="bold"/>
    </style:style>
    <style:style style:name="P2" style:family="paragraph" style:parent-style-name="Standard">
      <style:text-properties fo:font-size="16pt" officeooo:rsid="00060f8f" officeooo:paragraph-rsid="00060f8f"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Prunus Amygdalus Dulcis Oil, Isopropyl Palmitate, Glycerin, Glyceryl Stearate Citrate, Cetearyl Alcohol, Glyceryl Stearate, Schinus Terebinthifolius Seed Extract, Avena Sativa Bran Extract, Triticum Vulgare Germ Oil, Brassica Campestris Seed Oil, Saccharide Isomerate, Niacinamide, Butyrospermum Parkii Butter, Helianthus Annuus Seed Oil, Tocopherol, Stearic Acid, Theobroma Cacao Seed Butter, Parfum, Maltodextrin, Xanthan Gum, Sodium Phytate, Citric Acid, Sodium Citrate, Levulinic Acid, Sodium Levulinate, Sodium Benzoate, Potassium Sorbate, Benzaldehyde, Beta-Caryophyllene, Citrus Aurantium Peel Oil, Coumarin, Dimethyl Phenethyl Acetate, Lavandula Oil/Extract, Limonene, Linalool, Linalyl Acetate, Pogostemon Cablin Oil, Rose Ketones, Terpineol, Tetramethyl Acetyloctahydronaphthale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07:18:25.585033600</meta:creation-date>
    <dc:date>2026-04-28T07:18:49.041897600</dc:date>
    <meta:editing-duration>PT24S</meta:editing-duration>
    <meta:editing-cycles>1</meta:editing-cycles>
    <meta:document-statistic meta:table-count="0" meta:image-count="0" meta:object-count="0" meta:page-count="1" meta:paragraph-count="2" meta:word-count="91" meta:character-count="809" meta:non-whitespace-character-count="720"/>
    <meta:generator>LibreOffice/25.8.5.2$Windows_X86_64 LibreOffice_project/9c8b85f387cc00a89945a79c9e6239f32e450ac2</meta:generator>
  </office:meta>
</office:document-meta>
</file>