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18pt" fo:font-weight="bold" officeooo:rsid="001e1c73" officeooo:paragraph-rsid="001e1c73" style:font-size-asian="18pt" style:font-weight-asian="bold" style:font-size-complex="18pt" style:font-weight-complex="bold"/>
    </style:style>
    <style:style style:name="P2" style:family="paragraph" style:parent-style-name="Standard">
      <style:text-properties fo:font-size="18pt" officeooo:rsid="001e1c73" officeooo:paragraph-rsid="001e1c73" style:font-size-asian="18pt" style:font-size-complex="1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Skład/INCI:</text:p>
      <text:p text:style-name="P2">Aqua (Water), Ethylhexyl Stearate, Cetearyl Alcohol, Butyrospermum Parkii (Shea) Butter, Dimethicone, Glycerin, Vitis Vinifera (Grape) Seed Oil, Rubus Idaeus (Raspberry) Seed Oil, Rubus Fruticosus (Blackberry) Fruit Extract, Rubus Idaeus (Raspberry) Fruit Extract, Fragaria Ananassa (Strawberry) Fruit Extract, Retinyl Palmitate, Linoleic Acid, Tocopherol, Caprylic/Capric Triglyceride, Diethylhexyl Syringylidenemalonate, PEG-20 Glyceryl Laurate, Ceteareth-20, Polysorbate 20, Xanthan Gum, Sodium Polyacrylate, Potassium Hydroxide, Disodium EDTA, Phenoxyethanol, Ethylhexylglycerin, 2-Bromo-2-Nitropropane-1,3-Diol, Potassium Sorbate, Sodium Benzoate, BHA, Parfum (Fragrance), Linalool, Limonene, CI 16255, CI 14720, CI 42090.</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2-20T11:26:05.926000000</meta:creation-date>
    <dc:date>2024-12-20T11:27:48.331000000</dc:date>
    <meta:editing-duration>PT1M40S</meta:editing-duration>
    <meta:editing-cycles>5</meta:editing-cycles>
    <meta:generator>LibreOffice/24.8.3.2$Windows_X86_64 LibreOffice_project/48a6bac9e7e268aeb4c3483fcf825c94556d9f92</meta:generator>
    <meta:document-statistic meta:table-count="0" meta:image-count="0" meta:object-count="0" meta:page-count="1" meta:paragraph-count="2" meta:word-count="79" meta:character-count="738" meta:non-whitespace-character-count="661"/>
  </office:meta>
</office:document-meta>
</file>