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5435d" officeooo:paragraph-rsid="0005435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5435d" officeooo:paragraph-rsid="0005435d" style:font-size-asian="16pt" style:font-size-complex="16pt"/>
    </style:style>
    <style:style style:name="P3" style:family="paragraph" style:parent-style-name="Standard" style:list-style-name="L1">
      <style:text-properties fo:font-size="16pt" officeooo:rsid="0005435d" officeooo:paragraph-rsid="00081a5d" style:font-size-asian="16pt" style:font-size-complex="16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Skrajnie łatwopalny aerozol. </text:p>
        </text:list-item>
        <text:list-item>
          <text:p text:style-name="P3">Pojemnik pod ciśnieniem: ogrzanie grozi wybuchem.</text:p>
        </text:list-item>
        <text:list-item>
          <text:p text:style-name="P3">Przechowywać z dala od źródeł ciepła, gorących powierzchni, źródeł</text:p>
          <text:p text:style-name="P3">iskrzenia, otwartego ognia i innych źródeł zapłonu.</text:p>
        </text:list-item>
        <text:list-item>
          <text:p text:style-name="P3">Nie palić.</text:p>
        </text:list-item>
        <text:list-item>
          <text:p text:style-name="P3">Nie rozpylać nad otwartym ogniem lub innym źródłem zapłonu.</text:p>
        </text:list-item>
        <text:list-item>
          <text:p text:style-name="P3">Nie przekłuwać ani nie spalać, nawet po zużyciu.</text:p>
        </text:list-item>
        <text:list-item>
          <text:p text:style-name="P3">Chronić przed światłem słonecznym.</text:p>
        </text:list-item>
        <text:list-item>
          <text:p text:style-name="P3">Nie wystawiać na działanie temperatury przekraczającej 50°C/122°F.</text:p>
        </text:list-item>
        <text:list-item>
          <text:p text:style-name="P3">Chronić przed dziećmi.</text:p>
        </text:list-item>
        <text:list-item>
          <text:p text:style-name="P3">Unikać wdychania rozpylonej cieczy.</text:p>
        </text:list-item>
        <text:list-item>
          <text:p text:style-name="P3">W PRZYPADKU DOSTANIA SIĘ DO OCZU: ostrożnie płukać wodą przez kilka minut. Wyjąć soczewki kontaktowe, jeżeli są i można je łatwo usunąć. Nadal płukać.</text:p>
        </text:list-item>
      </text:list>
      <text:p text:style-name="P2"/>
      <text:p text:style-name="P2">Skład produktu może ulec zmianie. Aktualny skład produktu znajduje się na opakowaniu.</text:p>
      <text:p text:style-name="P2"/>
      <text:p text:style-name="P1">Skład/INCI:</text:p>
      <text:p text:style-name="P2"/>
      <text:p text:style-name="P2">Butane, Alcohol Denat., Propane, Salvia Officinalis (Sage) Leaf Extract, Citrus Paradisi (Grapefruit) Fruit Extract, Menthol, Octenidine HCl, Ethylhexylglycerin, Lactic Acid, Isobutane, Aqua (Water), Propylene Glycol, Parfum (Fragrance), Acetyl Cedrene, Linalyl Acetate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10:38:27.636108000</meta:creation-date>
    <dc:date>2026-05-07T11:30:26.957516100</dc:date>
    <meta:editing-duration>PT51M57S</meta:editing-duration>
    <meta:editing-cycles>5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17" meta:word-count="148" meta:character-count="1039" meta:non-whitespace-character-count="920"/>
  </office:meta>
</office:document-meta>
</file>