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style:font-name="Arial" fo:font-size="16pt" fo:font-weight="bold" officeooo:rsid="000ce80a" officeooo:paragraph-rsid="000ce80a" style:font-size-asian="16pt" style:font-weight-asian="bold" style:font-size-complex="16pt" style:font-weight-complex="bold"/>
    </style:style>
    <style:style style:name="P2" style:family="paragraph" style:parent-style-name="Standard">
      <style:text-properties style:font-name="Arial" fo:font-size="16pt" officeooo:rsid="000ce80a" officeooo:paragraph-rsid="000ce80a" style:font-size-asian="16pt" style:font-size-complex="16pt"/>
    </style:style>
    <style:style style:name="P3" style:family="paragraph" style:parent-style-name="Standard">
      <style:text-properties style:font-name="Arial" fo:font-size="16pt" fo:font-weight="bold" officeooo:rsid="000ce80a" officeooo:paragraph-rsid="0010d031" style:font-size-asian="16pt" style:font-weight-asian="bold" style:font-size-complex="16pt" style:font-weight-complex="bold"/>
    </style:style>
    <style:style style:name="P4" style:family="paragraph" style:parent-style-name="Standard">
      <style:text-properties style:font-name="Arial" fo:font-size="16pt" officeooo:rsid="000ce80a" officeooo:paragraph-rsid="0010d031"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umpkin Spice Cream 240 ml</text:p>
      <text:p text:style-name="P1">Skład/INCI:</text:p>
      <text:p text:style-name="P2">Aqua, Prunus Amygdalus Dulcis Oil, Urea, Decyl Cocoate, Coco-Caprylate/Caprate, Glycerin, Cetearyl Alcohol, Glyceryl Stearate Citrate, Glyceryl Stearate, Squalane, Butyrospermum Parkii Butter, Cucurbita Pepo Seed Oil, Lactobacillus/Pumpkin Fruit Ferment Filtrate, Leuconostoc/Radish Root Ferment Filtrate, Eugenia Caryophyllus Flower Extract, Cinnamomum Zeylanicum Bark Extract, Elettaria Cardamomum Seed Extract, Cucurbita Pepo Fruit Extract, Ipomoea Batatas Root Extract, Daucus Carota Sativa Root Extract, Hyaluronic Acid, Niacinamide, Theobroma Cacao Seed Butter, Helianthus Annuus Seed Oil, Tocopherol, Parfum, Stearic Acid, Xanthan Gum, Sodium Phytate, Sodium Benzoate, Potassium Sorbate, Levulinic Acid, Sodium Levulinate, Benzyl Benzoate, Cinnamal, Citrus Aurantium Peel Oil, Coumarin, Eugenol, Hexamethylindanopyran, Limonene, Vanillin.</text:p>
      <text:p text:style-name="P2"/>
      <text:p text:style-name="P3">Golden Pearl Oil 30ml</text:p>
      <text:p text:style-name="P3">Skład/INCI:</text:p>
      <text:p text:style-name="P4">Prunus Amygdalus Dulcis Oil, Coco-Caprylate/Caprate, Persea Gratissima Oil, Simmondsia Chinensis Seed Oil, Parfum, Vitis Vinifera Seed Oil, Helianthus Annuus Seed Oil, Caprylic/Capric Triglyceride, Benzyl Salicylate, Tocopherol, Polyurethane-79, Calcium Aluminum Borosilicate, CI 77891, Silica, CI 77491, Tin Oxide, Hexyl Cinnamal, Limonene, Benzyl Alcohol, Citronellol, Hydroxycitronellal, Linaloo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07T07:20:29.834106900</meta:creation-date>
    <dc:date>2026-05-07T07:24:48.484177200</dc:date>
    <meta:editing-duration>PT4M16S</meta:editing-duration>
    <meta:editing-cycles>5</meta:editing-cycles>
    <meta:generator>LibreOffice/25.8.5.2$Windows_X86_64 LibreOffice_project/9c8b85f387cc00a89945a79c9e6239f32e450ac2</meta:generator>
    <meta:document-statistic meta:table-count="0" meta:image-count="0" meta:object-count="0" meta:page-count="1" meta:paragraph-count="6" meta:word-count="153" meta:character-count="1314" meta:non-whitespace-character-count="1167"/>
  </office:meta>
</office:document-meta>
</file>