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Aqua, Polyacrylic Acid, Methylcellulose, Methyl Methacrylate, Acrylates Copolymer,</text:span></text:p>
      <text:p text:style-name="P1"><text:span text:style-name="T2">Methylparaben, Tocopheryl Acetate, Propylparabe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1T08:44:27.892000000</dc:date>
    <meta:editing-duration>PT59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" meta:word-count="13" meta:character-count="141" meta:non-whitespace-character-count="131"/>
  </office:meta>
</office:document-meta>
</file>